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evaluatierapport bodemsanering op de locatie Stadswerven deelgebied I Noordendijk 252     zaaknummer Z-22-4184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Stadswerven deelgebied I Noordendijk 252</text:span>
          </text:p>
            <text:p text:style-name="common-al">De gemeente Dordrecht heeft besloten in te stemmen met de resultaten van de sanering [en de nazorg] van de locatie Stadswerven deelgebied I Noordendijk 252.</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27 februari 2024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35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evaluatierapport bodemsanering op de locatie Stadswerven deelgebied I Noordendijk 252     zaaknummer Z-22-418485</meta:user-defined>
    <meta:user-defined meta:name="DCTERMS.W3CDTF/DCTERMS.available">2024-01-19</meta:user-defined>
    <meta:user-defined meta:name="DCTERMS.W3CDTF/OVERHEIDop.jaargang">2024</meta:user-defined>
    <meta:user-defined meta:name="OVERHEIDop.publicationIssue">32353</meta:user-defined>
    <meta:user-defined meta:name="OVERHEIDop.GmbID/DC.identifier">gmb-2024-32353</meta:user-defined>
    <meta:user-defined meta:name="OVERHEIDop.versieInformatie"/>
  </office:meta>
</office:document-meta>
</file>