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opslaan van diesel en vloeistoffen die niet brandbaar zijn in bovengrondse opslagtanks aan de Hogeweg 13 in Nieuwaal. Zaaknummer: ODR240906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1-7-2024 een melding milieu belastende activiteit (mba) voor het opslaan van diesel en vloeistoffen die niet brandbaar zijn in bovengrondse opslagtanks aan de Hogeweg 13 in Nieuwaa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352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9062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opslaan van diesel en vloeistoffen die niet brandbaar zijn in bovengrondse opslagtanks aan de Hogeweg 13 in Nieuwaal. Zaaknummer: ODR2409062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28</meta:user-defined>
    <meta:user-defined meta:name="OVERHEIDop.GmbID/DC.identifier">gmb-2024-323528</meta:user-defined>
    <meta:user-defined meta:name="OVERHEIDop.versieInformatie"/>
  </office:meta>
</office:document-meta>
</file>