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vrijstaande woning, Wiersseweg 53a, 7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4 een besluit genomen op de aanvraag met zaaknummer Z2024-00000526 voor het bouwen van een vrijstaande woning op locatie Wiersseweg 53a, 7261MB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352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2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52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26</meta:user-defined>
    <meta:user-defined meta:name="DCTERMS.abstract">Betreft:  Besluit op locatie Wiersseweg 53a, 7261MB Ruurlo</meta:user-defined>
    <dc:language>nl</dc:language>
    <meta:user-defined meta:name="OVERHEIDop.locatietype/OVERHEIDop.gebiedsmarkering">Vlak</meta:user-defined>
    <meta:user-defined meta:name="DC.title">Bouwen van een vrijstaande woning, Wiersseweg 53a, 7261MB Ruurlo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522</meta:user-defined>
    <meta:user-defined meta:name="OVERHEIDop.GmbID/DC.identifier">gmb-2024-323522</meta:user-defined>
    <meta:user-defined meta:name="OVERHEIDop.versieInformatie"/>
  </office:meta>
</office:document-meta>
</file>