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laagspanningskabel middels een gestuurde boring en een open ontgraving aan Weg en Land / Boterdorpseweg kruising met Bergweg-zuid, sectie B, nummers 9099, 8694 en 796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765 Weg en Land / Boterdorpseweg kruising met Bergweg-zuid, sectie B, nummers 9099, 8694 en 7969, Bergschenhoek.</text:p>
            <text:p text:style-name="common-al">Het verwijderen en leggen van een laagspanningskabel middels een gestuurde boring en een open ontgraving (verzonden 15-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765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wijderen en leggen van een laagspanningskabel middels een gestuurde boring en een open ontgraving aan Weg en Land / Boterdorpseweg kruising met Bergweg-zuid, sectie B, nummers 9099, 8694 en 7969 te Bergschenhoek</meta:user-defined>
    <meta:user-defined meta:name="DCTERMS.W3CDTF/DCTERMS.available">2024-07-24</meta:user-defined>
    <meta:user-defined meta:name="DCTERMS.W3CDTF/OVERHEIDop.jaargang">2024</meta:user-defined>
    <meta:user-defined meta:name="OVERHEIDop.publicationIssue">323518</meta:user-defined>
    <meta:user-defined meta:name="OVERHEIDop.GmbID/DC.identifier">gmb-2024-323518</meta:user-defined>
    <meta:user-defined meta:name="OVERHEIDop.versieInformatie"/>
  </office:meta>
</office:document-meta>
</file>