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magazijnruimte winkel Buitenbulkweg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 magazijnruimte winkel Buitenbulkweg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35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aanbouw magazijnruimte winkel Buitenbulkweg 10 Tiel ontvangstdatum 15-07-2024.</meta:user-defined>
    <dc:language>nl</dc:language>
    <meta:user-defined meta:name="OVERHEIDop.locatietype/OVERHEIDop.gebiedsmarkering">Adres</meta:user-defined>
    <meta:user-defined meta:name="DC.title">Aanvraag vergunning voor aanbouw magazijnruimte winkel Buitenbulkweg 10 Ti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13</meta:user-defined>
    <meta:user-defined meta:name="OVERHEIDop.GmbID/DC.identifier">gmb-2024-323513</meta:user-defined>
    <meta:user-defined meta:name="OVERHEIDop.versieInformatie"/>
  </office:meta>
</office:document-meta>
</file>