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oprichten van een glastuinbouwbedrijf (Assimilatiebelichting) aan de Hogeweg 13 in Nieuwaal. Zaaknummer: ODR240782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1-7-2024 een melding milieu belastende activiteit (mba) voor het oprichten van een glastuinbouwbedrijf (Assimilatiebelichting) aan de Hogeweg 13 in Nieuwaa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35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7827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oprichten van een glastuinbouwbedrijf (Assimilatiebelichting) aan de Hogeweg 13 in Nieuwaal. Zaaknummer: ODR2407827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11</meta:user-defined>
    <meta:user-defined meta:name="OVERHEIDop.GmbID/DC.identifier">gmb-2024-323511</meta:user-defined>
    <meta:user-defined meta:name="OVERHEIDop.versieInformatie"/>
  </office:meta>
</office:document-meta>
</file>