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barbecue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903392 </text:p>
            <text:p text:style-name="common-al">Activiteit: buurtbarbecue</text:p>
            <text:p text:style-name="common-al">Datum: 17 augustus 2024 van 15:00 uur tot 22:30 uur</text:p>
            <text:p text:style-name="common-al">Plaats:  Velp, speelveld Boogaardstraat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350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50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50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buurtbarbecue, Velp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507</meta:user-defined>
    <meta:user-defined meta:name="OVERHEIDop.GmbID/DC.identifier">gmb-2024-323507</meta:user-defined>
    <meta:user-defined meta:name="OVERHEIDop.versieInformatie"/>
  </office:meta>
</office:document-meta>
</file>