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oorgevel 1e verdieping toegang tot dakterras met openslaande deuren,  Van der Weidenlaan 6, 2101P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voorgevel 1e verdieping toegang tot dakterras met openslaande deuren aan Van der Weidenlaan 6, 2101P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juli 2024. De gemeente Heemstede neemt daarover tot en met 2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50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0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Betreft: Aanvraag op locatie Van der Weidenlaan 6, 2101PT Heemstede</meta:user-defined>
    <dc:language>nl</dc:language>
    <meta:user-defined meta:name="OVERHEIDop.locatietype/OVERHEIDop.gebiedsmarkering">Vlak</meta:user-defined>
    <meta:user-defined meta:name="DC.title">Aanvraag omgevingsvergunning voor wijzigen voorgevel 1e verdieping toegang tot dakterras met openslaande deuren,  Van der Weidenlaan 6, 2101PT Heemstede</meta:user-defined>
    <meta:user-defined meta:name="DCTERMS.W3CDTF/DCTERMS.available">2024-07-24</meta:user-defined>
    <meta:user-defined meta:name="DCTERMS.W3CDTF/OVERHEIDop.jaargang">2024</meta:user-defined>
    <meta:user-defined meta:name="OVERHEIDop.publicationIssue">323506</meta:user-defined>
    <meta:user-defined meta:name="OVERHEIDop.GmbID/DC.identifier">gmb-2024-323506</meta:user-defined>
    <meta:user-defined meta:name="OVERHEIDop.versieInformatie"/>
  </office:meta>
</office:document-meta>
</file>