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wijzigen van de bestemming voor realiseren opleidingencentrum Nabij Koperslagersstraat, Ald Himdyk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t wijzigen van de bestemming voor realiseren opleidingencentrum CLZ-00006659 Nabij Koperslagersstraat, Ald Himdyk te Sneek (15-07-2024)</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5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trokken aanvraag omgevingsvergunning, het wijzigen van de bestemming voor realiseren opleidingencentrum Nabij Koperslagersstraat, Ald Himdyk te Sneek</meta:user-defined>
    <meta:user-defined meta:name="DCTERMS.W3CDTF/DCTERMS.available">2024-07-24</meta:user-defined>
    <meta:user-defined meta:name="DCTERMS.W3CDTF/OVERHEIDop.jaargang">2024</meta:user-defined>
    <meta:user-defined meta:name="OVERHEIDop.publicationIssue">323501</meta:user-defined>
    <meta:user-defined meta:name="OVERHEIDop.GmbID/DC.identifier">gmb-2024-323501</meta:user-defined>
    <meta:user-defined meta:name="OVERHEIDop.versieInformatie"/>
  </office:meta>
</office:document-meta>
</file>