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renmolenweg 2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4 heeft de gemeente een aanvraag ontvangen voor een omgevingsvergunning voor een ontheffing plaatsen Tijdelijk plaatsen van 2 (Nood)bruggen nabij de Korenmolenweg 2 Wilnis De aanvraag is geregistreerd onder zaaknummer 3930.</text:p>
            <text:p text:style-name="common-al">Bezwaar/beroep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2 juli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2350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50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50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30</meta:user-defined>
    <dc:language>nl</dc:language>
    <meta:user-defined meta:name="OVERHEIDop.locatietype/OVERHEIDop.gebiedsmarkering">Adres</meta:user-defined>
    <meta:user-defined meta:name="DC.title">Kennisgeving ontvangst aanvraag omgevingsvergunning Korenmolenweg 2 Wilnis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500</meta:user-defined>
    <meta:user-defined meta:name="OVERHEIDop.GmbID/DC.identifier">gmb-2024-323500</meta:user-defined>
    <meta:user-defined meta:name="OVERHEIDop.versieInformatie"/>
  </office:meta>
</office:document-meta>
</file>