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Beekstraat 55A, 8081EB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uli 2024 hebben wij een aanvraag ontvangen voor het renoveren van het pand op het perceel Beekstraat 55A, 8081EB Elburg. De aanvraag is geregistreerd onder zaaknummer Z2024-00000912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sloopwerkzaamheden aan bouwwerken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23499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499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12</meta:user-defined>
    <meta:user-defined meta:name="DCTERMS.abstract">Betreft: Aanvraag op locatie Beekstraat 55A, 8081EB Elburg</meta:user-defined>
    <dc:language>nl</dc:language>
    <meta:user-defined meta:name="OVERHEIDop.locatietype/OVERHEIDop.gebiedsmarkering">Vlak</meta:user-defined>
    <meta:user-defined meta:name="DC.title">Ingekomen aanvraag omgevingsvergunning Beekstraat 55A, 8081EB Elburg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499</meta:user-defined>
    <meta:user-defined meta:name="OVERHEIDop.GmbID/DC.identifier">gmb-2024-323499</meta:user-defined>
    <meta:user-defined meta:name="OVERHEIDop.versieInformatie"/>
  </office:meta>
</office:document-meta>
</file>