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oprichten van een glastuinbouwbedrijf (Natte koeltoren) aan de Hogeweg 13 in Nieuwaal. Zaaknummer: ODR240782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7-2024 een melding milieu belastende activiteit (mba) voor het oprichten van een glastuinbouwbedrijf (Natte koeltoren) aan de Hogeweg 13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34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7826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oprichten van een glastuinbouwbedrijf (Natte koeltoren) aan de Hogeweg 13 in Nieuwaal. Zaaknummer: ODR2407826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97</meta:user-defined>
    <meta:user-defined meta:name="OVERHEIDop.GmbID/DC.identifier">gmb-2024-323497</meta:user-defined>
    <meta:user-defined meta:name="OVERHEIDop.versieInformatie"/>
  </office:meta>
</office:document-meta>
</file>