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adsportclub Bocholt 77, doorkomst wielertoertocht ROSE RTF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2076 Radsportclub Bocholt 77 </text:p>
            <text:p text:style-name="common-al">Activiteit: doorkomst wielertoertocht ROSE RTF</text:p>
            <text:p text:style-name="common-al">Datum: 18 augustus 2024</text:p>
            <text:p text:style-name="common-al">Plaats:  gemeente Rheden</text:p>
            <text:p text:style-name="common-al">Website: www.rc77.de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4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Radsportclub Bocholt 77, doorkomst wielertoertocht ROSE RTF, gemeente Rhe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95</meta:user-defined>
    <meta:user-defined meta:name="OVERHEIDop.GmbID/DC.identifier">gmb-2024-323495</meta:user-defined>
    <meta:user-defined meta:name="OVERHEIDop.versieInformatie"/>
  </office:meta>
</office:document-meta>
</file>