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erkeersbrug nabij de kruising Europasingel - Zwanensingel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1158 Nabij de kruising Europasingel - Zwanensingel, Bergschenhoek. </text:p>
            <text:p text:style-name="common-al">Het vervangen van een verkeersbrug (ontvangen 17-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15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een verkeersbrug nabij de kruising Europasingel - Zwanensingel te Bergschenhoek</meta:user-defined>
    <meta:user-defined meta:name="DCTERMS.W3CDTF/DCTERMS.available">2024-07-24</meta:user-defined>
    <meta:user-defined meta:name="DCTERMS.W3CDTF/OVERHEIDop.jaargang">2024</meta:user-defined>
    <meta:user-defined meta:name="OVERHEIDop.publicationIssue">323494</meta:user-defined>
    <meta:user-defined meta:name="OVERHEIDop.GmbID/DC.identifier">gmb-2024-323494</meta:user-defined>
    <meta:user-defined meta:name="OVERHEIDop.versieInformatie"/>
  </office:meta>
</office:document-meta>
</file>