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ossier Oostlanderweg 17 te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ierbij maakt de gemeente Hollands Kroon bekend dat de beslistermijn met zaaknummer Z-495785 (fatalae datum 2 september 2024) met 6 weken wordt verlengd tot uiterlijk 14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 betreft het afwijken van de regels van het omgevingsplan waarbij de aanvrager 2 units voor 36 arbeidsmigranten op zijnj perceel wil plaats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49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495785</meta:user-defined>
    <meta:user-defined meta:name="DCTERMS.abstract">verlengen beslistermijn.</meta:user-defined>
    <dc:language>nl</dc:language>
    <meta:user-defined meta:name="OVERHEIDop.locatietype/OVERHEIDop.gebiedsmarkering">Vlak</meta:user-defined>
    <meta:user-defined meta:name="DC.title">Verlengen beslistermijn dossier Oostlanderweg 17 te Middenmeer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493</meta:user-defined>
    <meta:user-defined meta:name="OVERHEIDop.GmbID/DC.identifier">gmb-2024-323493</meta:user-defined>
    <meta:user-defined meta:name="OVERHEIDop.versieInformatie"/>
  </office:meta>
</office:document-meta>
</file>