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text:span text:style-name="sup">e</text:span> Omloop van Kampen</text:span>
          </text:p>
            <text:p text:style-name="common-al">organiseren van de 6<text:span text:style-name="sup">e</text:span> Omloop van Kampen op 14 september 2024 via een route aan de Slaper/Zwartendijk in de gemeente Kampen </text:p>
            <text:p text:style-name="common-al">(verzenddatum 17-07-2024, zaaknummer 29083-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34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meta:user-defined>
    <meta:user-defined meta:name="DCTERMS.W3CDTF/DCTERMS.available">2024-07-24</meta:user-defined>
    <meta:user-defined meta:name="DCTERMS.W3CDTF/OVERHEIDop.jaargang">2024</meta:user-defined>
    <meta:user-defined meta:name="OVERHEIDop.publicationIssue">323491</meta:user-defined>
    <meta:user-defined meta:name="OVERHEIDop.GmbID/DC.identifier">gmb-2024-323491</meta:user-defined>
    <meta:user-defined meta:name="OVERHEIDop.versieInformatie"/>
  </office:meta>
</office:document-meta>
</file>