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keet en afvalcontainer van 19/7 tm 30/11/24, Bos en Vaartlaan tegenover huisnrs. 40 en 41, 1181 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juli 2024 een aanvraag voor een omgevingsvergunning ontvangen. De vergunning is aangevraagd voor het plaatsen van een bouwkeet en afvalcontainer van 19/7 tm 30/11/24 op locatie Bos en Vaartlaan tegenover huisnrs. 40 en 41, 1181 A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8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4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1</meta:user-defined>
    <meta:user-defined meta:name="DCTERMS.abstract">Betreft: aanvraag op locatie Bos en Vaartlaan tegenover huisnrs. 40 en 41, 1181 AB Amstelveen</meta:user-defined>
    <dc:language>nl</dc:language>
    <meta:user-defined meta:name="OVERHEIDop.locatietype/OVERHEIDop.gebiedsmarkering">Vlak</meta:user-defined>
    <meta:user-defined meta:name="DC.title">Aanvraag omgevingsvergunning voor het plaatsen van een bouwkeet en afvalcontainer van 19/7 tm 30/11/24, Bos en Vaartlaan tegenover huisnrs. 40 en 41, 1181 AB Amstelv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90</meta:user-defined>
    <meta:user-defined meta:name="OVERHEIDop.GmbID/DC.identifier">gmb-2024-323490</meta:user-defined>
    <meta:user-defined meta:name="OVERHEIDop.versieInformatie"/>
  </office:meta>
</office:document-meta>
</file>