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ni 8 van Chaam </text:span>op 27 april 2024 van 12.30 uur tot 19.30 uur in Chaam, centru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34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349</meta:user-defined>
    <meta:user-defined meta:name="OVERHEIDop.GmbID/DC.identifier">gmb-2024-32349</meta:user-defined>
    <meta:user-defined meta:name="OVERHEIDop.versieInformatie"/>
  </office:meta>
</office:document-meta>
</file>