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Schieland 42, 8245 G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Schieland 42, 8245 GH Lelystad,  het vervangen van de draagmuur voor een stalen  draagconstructie. </text:span>
          </text:p>
            <text:p text:style-name="common-al">Wij hebben op 21 juli 2024 een aanvraag omgevingsvergunning ontvangen voor  het vervangen van de draagmuur voor een stalen  draagconstructie. , op Schieland 42, 8245 GH Lelystad. De aanvraag heeft dossiernummer 099547423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 juli 2024. De gemeente neemt daarover waarschijnlijk voor 16 sept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348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8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8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4237</meta:user-defined>
    <dc:language>nl</dc:language>
    <meta:user-defined meta:name="OVERHEIDop.locatietype/OVERHEIDop.gebiedsmarkering">Punt</meta:user-defined>
    <meta:user-defined meta:name="DC.title">Ontvangen aanvraag - Schieland 42, 8245 GH Lelystad</meta:user-defined>
    <meta:user-defined meta:name="DCTERMS.W3CDTF/DCTERMS.available">2024-07-24</meta:user-defined>
    <meta:user-defined meta:name="DCTERMS.W3CDTF/OVERHEIDop.jaargang">2024</meta:user-defined>
    <meta:user-defined meta:name="OVERHEIDop.publicationIssue">323487</meta:user-defined>
    <meta:user-defined meta:name="OVERHEIDop.GmbID/DC.identifier">gmb-2024-323487</meta:user-defined>
    <meta:user-defined meta:name="OVERHEIDop.versieInformatie"/>
  </office:meta>
</office:document-meta>
</file>