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openbare verlichting inclusief de benodigde kabels langs de Noordeindseweg ter hoogte van huisnummers 198 t/m 44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20034 Langs de Noordeindseweg ter hoogte van huisnummers 198 t/m 448, Berkel en Rodenrijs. </text:p>
            <text:p text:style-name="common-al">Het vervangen van de openbare verlichting inclusief de benodigde kabels (ontvangen 16-07-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48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8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8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0034</meta:user-defined>
    <dc:language>nl</dc:language>
    <meta:user-defined meta:name="OVERHEIDop.locatietype/OVERHEIDop.gebiedsmarkering">Weg</meta:user-defined>
    <meta:user-defined meta:name="DC.title">Aanvraag vergunning voor het vervangen van de openbare verlichting inclusief de benodigde kabels langs de Noordeindseweg ter hoogte van huisnummers 198 t/m 448 te Berkel en Rodenrijs</meta:user-defined>
    <meta:user-defined meta:name="DCTERMS.W3CDTF/DCTERMS.available">2024-07-24</meta:user-defined>
    <meta:user-defined meta:name="DCTERMS.W3CDTF/OVERHEIDop.jaargang">2024</meta:user-defined>
    <meta:user-defined meta:name="OVERHEIDop.publicationIssue">323486</meta:user-defined>
    <meta:user-defined meta:name="OVERHEIDop.GmbID/DC.identifier">gmb-2024-323486</meta:user-defined>
    <meta:user-defined meta:name="OVERHEIDop.versieInformatie"/>
  </office:meta>
</office:document-meta>
</file>