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FC Rheden, waterpolotoernooi met tijdelijk kampeerterr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32 PFC Rheden </text:p>
            <text:p text:style-name="common-al">Activiteit: waterpolotoernooi met tijdelijk kampeerterrein</text:p>
            <text:p text:style-name="common-al">Datum: 23, 24 en 25 augustus 2024</text:p>
            <text:p text:style-name="common-al">Plaats:  Rheden, IJsselsingel 7</text:p>
            <text:p text:style-name="common-al">Website: <text:a xlink:href="http://www.pfcrheden.nl/" xlink:type="simple">www.pfcrheden.nl</text:a>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4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PFC Rheden, waterpolotoernooi met tijdelijk kampeerterrein, Rhe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85</meta:user-defined>
    <meta:user-defined meta:name="OVERHEIDop.GmbID/DC.identifier">gmb-2024-323485</meta:user-defined>
    <meta:user-defined meta:name="OVERHEIDop.versieInformatie"/>
  </office:meta>
</office:document-meta>
</file>