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de woningen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24 </text:p>
            <text:p text:style-name="common-al"> Omschrijving: verbouwen en verduurzamen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Datum ontvangst: 3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4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24</meta:user-defined>
    <meta:user-defined meta:name="DCTERMS.abstract">verbouwen en verduurzam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en verduurzamen van de woningen, Tongelresestraat 508 5641AX Eindhoven, Tongelresestraat 510 5641AX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80</meta:user-defined>
    <meta:user-defined meta:name="OVERHEIDop.GmbID/DC.identifier">gmb-2024-323480</meta:user-defined>
    <meta:user-defined meta:name="OVERHEIDop.versieInformatie"/>
  </office:meta>
</office:document-meta>
</file>