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4 appartementen, 30 rijwoningen, 4 twee-onder-een-kapwoningen en 1 vrijstaande woning aan Wilderszijde, P01 veld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9768 Wilderszijde, P01 veld 4, Bergschenhoek.</text:p>
            <text:p text:style-name="common-al">Het bouwen van 24 appartementen, 30 rijwoningen, 4 twee-onder-een-kapwoningen en 1 vrijstaande woning (ontvangen 16-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768</meta:user-defined>
    <dc:language>nl</dc:language>
    <meta:user-defined meta:name="OVERHEIDop.locatietype/OVERHEIDop.gebiedsmarkering">Buurt</meta:user-defined>
    <meta:user-defined meta:name="DC.title">Aanvraag vergunning voor het bouwen van 24 appartementen, 30 rijwoningen, 4 twee-onder-een-kapwoningen en 1 vrijstaande woning aan Wilderszijde, P01 veld 4 te Bergschenhoek</meta:user-defined>
    <meta:user-defined meta:name="DCTERMS.W3CDTF/DCTERMS.available">2024-07-24</meta:user-defined>
    <meta:user-defined meta:name="DCTERMS.W3CDTF/OVERHEIDop.jaargang">2024</meta:user-defined>
    <meta:user-defined meta:name="OVERHEIDop.publicationIssue">323475</meta:user-defined>
    <meta:user-defined meta:name="OVERHEIDop.GmbID/DC.identifier">gmb-2024-323475</meta:user-defined>
    <meta:user-defined meta:name="OVERHEIDop.versieInformatie"/>
  </office:meta>
</office:document-meta>
</file>