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uropaweg 6, 2411N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4 een aanvraag om een omgevingsvergunning ontvangen. Het gaat over het vervangen van twee watertanks sprinkler Bodegraven op de locatie Europaweg 6, 2411NE Bodegraven. De aanvraag is geregistreerd onder kenmerk 2024-00015441.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4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154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uropaweg 6, 2411NE Bodegraven</meta:user-defined>
    <meta:user-defined meta:name="DCTERMS.W3CDTF/DCTERMS.available">2024-07-24</meta:user-defined>
    <meta:user-defined meta:name="DCTERMS.W3CDTF/OVERHEIDop.jaargang">2024</meta:user-defined>
    <meta:user-defined meta:name="OVERHEIDop.publicationIssue">323473</meta:user-defined>
    <meta:user-defined meta:name="OVERHEIDop.GmbID/DC.identifier">gmb-2024-323473</meta:user-defined>
    <meta:user-defined meta:name="OVERHEIDop.versieInformatie"/>
  </office:meta>
</office:document-meta>
</file>