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kindervakantiebouwwee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34 stichting Rhevak</text:p>
            <text:p text:style-name="common-al">Activiteit: kindervakantiebouwweek</text:p>
            <text:p text:style-name="common-al">Datum: 5 t/m 9 augustus 2024</text:p>
            <text:p text:style-name="common-al">Plaats:  Rheden, Brinkweg 1a (terrein scouting de Rhedense Pioniers)</text:p>
            <text:p text:style-name="common-al">Website: www.rhevak.nl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4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Rhevak, kindervakantiebouwweek, Rhe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70</meta:user-defined>
    <meta:user-defined meta:name="OVERHEIDop.GmbID/DC.identifier">gmb-2024-323470</meta:user-defined>
    <meta:user-defined meta:name="OVERHEIDop.versieInformatie"/>
  </office:meta>
</office:document-meta>
</file>