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ttle Trade 2024 </text:span>op 09 juni 2024 van 13.00 uur tot 21.00 uur in Alphen, Pastoriehoef 2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34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46</meta:user-defined>
    <meta:user-defined meta:name="OVERHEIDop.GmbID/DC.identifier">gmb-2024-32346</meta:user-defined>
    <meta:user-defined meta:name="OVERHEIDop.versieInformatie"/>
  </office:meta>
</office:document-meta>
</file>