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zes eiken en zeven elzen, Dekkersweg 13a 7951EG Staphorst, Staphorst AQ 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7-2024</text:p>
            <text:p text:style-name="common-al">
            <text:span text:style-name="nadrukvet">Locatie:</text:span> Dekkersweg 13a 7951EG Staphorst, [SHT02AQ00708] Staphorst AQ 708</text:p>
            <text:p text:style-name="common-al">
            <text:span text:style-name="nadrukvet">Zaakomschrijving:</text:span> Het kappen van zes eiken en zeven elzen</text:p>
            <text:p text:style-name="common-al">
            <text:span text:style-name="nadrukvet">Zaaknummer:</text:span> Z/STH24/01941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aphorst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1941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https://www.staphorst.nl/bezwaar-maken" xlink:type="simple">www.staphorst.nl/bezwaar-mak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194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345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19414</meta:user-defined>
    <meta:user-defined meta:name="DCTERMS.abstract">Het kappen van zes eiken en zeven elzen</meta:user-defined>
    <dc:language>nl</dc:language>
    <meta:user-defined meta:name="OVERHEIDop.locatietype/OVERHEIDop.gebiedsmarkering">Punt</meta:user-defined>
    <meta:user-defined meta:name="DC.title">Geweigerde omgevingsvergunning, Het kappen van zes eiken en zeven elzen, Dekkersweg 13a 7951EG Staphorst, Staphorst AQ 708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3455</meta:user-defined>
    <meta:user-defined meta:name="OVERHEIDop.GmbID/DC.identifier">gmb-2024-323455</meta:user-defined>
    <meta:user-defined meta:name="OVERHEIDop.versieInformatie"/>
  </office:meta>
</office:document-meta>
</file>