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, Melding 0-evenement op het terrein de Ravenstein (Boulevard Veerhaven)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organiseren van een buurtbarbecue op 10 augustus 2024 op het terrein aan de Ravenstein (Boulevard Veerhaven) in Kruiningen van 17:00 tot 23:00 uur.</text:p>
            <text:p text:style-name="common-al"/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3448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48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, Melding 0-evenement op het terrein de Ravenstein (Boulevard Veerhaven) in Kruining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48</meta:user-defined>
    <meta:user-defined meta:name="OVERHEIDop.GmbID/DC.identifier">gmb-2024-323448</meta:user-defined>
    <meta:user-defined meta:name="OVERHEIDop.versieInformatie"/>
  </office:meta>
</office:document-meta>
</file>