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IG Traffic service, zagen lussen en plaatsen mast met zonnepanelen t.b.v. vrachtwagenheffin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355 HIG Traffic service </text:p>
            <text:p text:style-name="common-al">Activiteit: zagen lussen en plaatsen mast met zonnepanelen t.b.v. vrachtwagenheffing</text:p>
            <text:p text:style-name="common-al">Datum: 5 september 2024 tussen 21:00 uur – 24:00.</text:p>
            <text:p text:style-name="common-al">Plaats:  Rheden, Arnhemsestraatweg t.h.v. nr 68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344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4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4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HIG Traffic service, zagen lussen en plaatsen mast met zonnepanelen t.b.v. vrachtwagenheffing, Rhed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47</meta:user-defined>
    <meta:user-defined meta:name="OVERHEIDop.GmbID/DC.identifier">gmb-2024-323447</meta:user-defined>
    <meta:user-defined meta:name="OVERHEIDop.versieInformatie"/>
  </office:meta>
</office:document-meta>
</file>