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de paardenstal voor het realiseren van een Bed and Breakfast aan Hoefweg 5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9240 Hoefweg 57, 2665 CC Bleiswijk.</text:p>
            <text:p text:style-name="common-al">Het wijzigen van de bestemming van de Paardenstal voor het realiseren van een Bed and Breakfast (ontvangen 16-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240</meta:user-defined>
    <dc:language>nl</dc:language>
    <meta:user-defined meta:name="OVERHEIDop.locatietype/OVERHEIDop.gebiedsmarkering">Adres</meta:user-defined>
    <meta:user-defined meta:name="DC.title">Aanvraag vergunning voor het wijzigen van de bestemming van de paardenstal voor het realiseren van een Bed and Breakfast aan Hoefweg 57 te Bleiswijk</meta:user-defined>
    <meta:user-defined meta:name="DCTERMS.W3CDTF/DCTERMS.available">2024-07-24</meta:user-defined>
    <meta:user-defined meta:name="DCTERMS.W3CDTF/OVERHEIDop.jaargang">2024</meta:user-defined>
    <meta:user-defined meta:name="OVERHEIDop.publicationIssue">323446</meta:user-defined>
    <meta:user-defined meta:name="OVERHEIDop.GmbID/DC.identifier">gmb-2024-323446</meta:user-defined>
    <meta:user-defined meta:name="OVERHEIDop.versieInformatie"/>
  </office:meta>
</office:document-meta>
</file>