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Iepenstraat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1 boom, aan de Iepenstraat 18 te Brunssum.</text:p>
            <text:p text:style-name="common-al">Dossiernummer: 2023767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-2024. De gemeente neemt daarover waarschijnlijk 7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34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6751</meta:user-defined>
    <dc:language>nl</dc:language>
    <meta:user-defined meta:name="OVERHEIDop.locatietype/OVERHEIDop.gebiedsmarkering">Adres</meta:user-defined>
    <meta:user-defined meta:name="DC.title">Aanvraag vergunning voor de activiteit kappen, Iepenstraat 18, Brunss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344</meta:user-defined>
    <meta:user-defined meta:name="OVERHEIDop.GmbID/DC.identifier">gmb-2024-32344</meta:user-defined>
    <meta:user-defined meta:name="OVERHEIDop.versieInformatie"/>
  </office:meta>
</office:document-meta>
</file>