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aanleggen van de riolering incl vervangen huisaansluitingen en een uitstroomvoorziening aan Henry Dunantlaan 2614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xx Henry Dunantlaan Delft | het vervangen en aanleggen van de riolering incl vervangen huisaansluitingen en een uitstroomvoorziening | 19-07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343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41</meta:user-defined>
    <meta:user-defined meta:name="DCTERMS.abstract">Rioolvervanging Henry Dunantlaan e.o.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en aanleggen van de riolering incl vervangen huisaansluitingen en een uitstroomvoorziening aan Henry Dunantlaan 2614xx Delf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3434</meta:user-defined>
    <meta:user-defined meta:name="OVERHEIDop.GmbID/DC.identifier">gmb-2024-323434</meta:user-defined>
    <meta:user-defined meta:name="OVERHEIDop.versieInformatie"/>
  </office:meta>
</office:document-meta>
</file>