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kattentrimsalon Plurk in woonhuis realiseren  aan Den Dissel 23, 4283 HL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kattentrimsalon Plurk in woonhuis realiseren  aan Den Dissel 23, 4283 HL Giessen (2024-02824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342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2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2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8245</meta:user-defined>
    <meta:user-defined meta:name="DCTERMS.abstract">legalisatie kattentrimsalon aan huis realiseren</meta:user-defined>
    <dc:language>nl</dc:language>
    <meta:user-defined meta:name="OVERHEIDop.locatietype/OVERHEIDop.gebiedsmarkering">Punt</meta:user-defined>
    <meta:user-defined meta:name="DC.title">Gemeente Altena - Toestemming voor kattentrimsalon Plurk in woonhuis realiseren  aan Den Dissel 23, 4283 HL Giessen</meta:user-defined>
    <meta:user-defined meta:name="DCTERMS.W3CDTF/DCTERMS.available">2024-07-24</meta:user-defined>
    <meta:user-defined meta:name="DCTERMS.W3CDTF/OVERHEIDop.jaargang">2024</meta:user-defined>
    <meta:user-defined meta:name="OVERHEIDop.publicationIssue">323426</meta:user-defined>
    <meta:user-defined meta:name="OVERHEIDop.GmbID/DC.identifier">gmb-2024-323426</meta:user-defined>
    <meta:user-defined meta:name="OVERHEIDop.versieInformatie"/>
  </office:meta>
</office:document-meta>
</file>