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Oostlanderweg 17 in Midden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geregistreerd onder (zaak)nummer Z-495785.</text:span> De aanvraag heeft betrekking op het plaatsen van 2 units voor 36 arbeidsmigranten.</text:p>
            <text:p text:style-name="common-al">
            <text:span text:style-name="nadrukvet">aanvraag bevat de volgende activiteit:</text:span>
          </text:p>
            <text:p text:style-name="common-al">Afwijken regels omgevingsplan.</text:p>
            <text:p text:style-name="common-al"/>
            <text:p text:style-name="common-al">
            <text:span text:style-name="nadrukvet">Verlenging beslistermijn</text:span>
          </text:p>
            <text:p text:style-name="common-al">Op basis van artikel 16.64, tweede lid van de Omgevingswet, mogen wij de beslistermijn van acht (8) weken eenmalig verlengen met zes (6) weken. </text:p>
            <text:p text:style-name="last-al">De nieuwe fatale beslistermijn wordt hiermee 14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42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5785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Oostlanderweg 17 in Middenmeer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423</meta:user-defined>
    <meta:user-defined meta:name="OVERHEIDop.GmbID/DC.identifier">gmb-2024-323423</meta:user-defined>
    <meta:user-defined meta:name="OVERHEIDop.versieInformatie"/>
  </office:meta>
</office:document-meta>
</file>