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564</text:p>
            <text:p text:style-name="common-al">Verlenging beslistermijn Oever Ur Urmonder parallelweg, Stein Opvullen beverholen/ aanbrengen bevergaas.</text:p>
            <text:p text:style-name="common-al">De beslistermijn wordt met 6 weken verlengd.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41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564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4-0000056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14</meta:user-defined>
    <meta:user-defined meta:name="OVERHEIDop.GmbID/DC.identifier">gmb-2024-323414</meta:user-defined>
    <meta:user-defined meta:name="OVERHEIDop.versieInformatie"/>
  </office:meta>
</office:document-meta>
</file>