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e Boer, bijeenkomst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326 De Boer.</text:p>
            <text:p text:style-name="common-al">Activiteit: bijeenkomst</text:p>
            <text:p text:style-name="common-al">Datum: 28 augustus 2024 van 15:00 -16:00 uur</text:p>
            <text:p text:style-name="common-al">Plaats: Ellecom, Eikenstraat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4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e Boer, bijeenkomst, Elleco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13</meta:user-defined>
    <meta:user-defined meta:name="OVERHEIDop.GmbID/DC.identifier">gmb-2024-323413</meta:user-defined>
    <meta:user-defined meta:name="OVERHEIDop.versieInformatie"/>
  </office:meta>
</office:document-meta>
</file>