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Martinus Nijhofflaan 46 2343K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tinus Nijhofflaan 46 2343KD Oegstgeest - het plaatsen van een dakkapel in het voordakvlak (19-07-2024 / Z/24/19601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234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6016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Martinus Nijhofflaan 46 2343KD Oegstgee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11</meta:user-defined>
    <meta:user-defined meta:name="OVERHEIDop.GmbID/DC.identifier">gmb-2024-323411</meta:user-defined>
    <meta:user-defined meta:name="OVERHEIDop.versieInformatie"/>
  </office:meta>
</office:document-meta>
</file>