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kappen van tien populieren en vier esdoorns op het perceel Hamdijk 21, 9693 T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kappen van tien populieren en vier esdoorns op het perceel Hamdijk 21, 9693 TB Bad Nieuweschans. Door dit besluit is de nieuwe uiterste beslisdatum 3 september 2024.</text:p>
            <text:p text:style-name="common-al"/>
            <text:p text:style-name="last-al">Winschoten, 24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40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0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0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Kennisgeving verlenging beslistermijn Wabo, kappen van tien populieren en vier esdoorns op het perceel Hamdijk 21, 9693 TB Bad Nieuweschan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06</meta:user-defined>
    <meta:user-defined meta:name="OVERHEIDop.GmbID/DC.identifier">gmb-2024-323406</meta:user-defined>
    <meta:user-defined meta:name="OVERHEIDop.versieInformatie"/>
  </office:meta>
</office:document-meta>
</file>