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- </text:span>Skate Safe clinics (Venrayse Sportweek 2024) d.d. 26/27-09-2024 - zaaknummer Z2024-00008704 - ontvangstdatum 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4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704</meta:user-defined>
    <meta:user-defined meta:name="DCTERMS.abstract">Betreft: Aanvraag Evenementenvergunning - Sportlaan 6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6, 5801AH Venray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404</meta:user-defined>
    <meta:user-defined meta:name="OVERHEIDop.GmbID/DC.identifier">gmb-2024-323404</meta:user-defined>
    <meta:user-defined meta:name="OVERHEIDop.versieInformatie"/>
  </office:meta>
</office:document-meta>
</file>