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bouwen van een woning op het perceel Kievit 58, 9685 CD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bouwen van een woning op het perceel Kievit 58, 9685 CD Blauwestad. Door dit besluit is de nieuwe uiterste beslisdatum 25 augustus 2024.</text:p>
            <text:p text:style-name="common-al"/>
            <text:p text:style-name="last-al">Winschoten, 24 jul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23402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402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402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Kennisgeving verlenging beslistermijn Wabo, bouwen van een woning op het perceel Kievit 58, 9685 CD Blauwestad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3402</meta:user-defined>
    <meta:user-defined meta:name="OVERHEIDop.GmbID/DC.identifier">gmb-2024-323402</meta:user-defined>
    <meta:user-defined meta:name="OVERHEIDop.versieInformatie"/>
  </office:meta>
</office:document-meta>
</file>