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Marktplein 4 8131B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Marktplein 4 8131BW Wijh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1773ESUITE2772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72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72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339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7292024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, Marktplein 4 8131BW Wijh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94</meta:user-defined>
    <meta:user-defined meta:name="OVERHEIDop.GmbID/DC.identifier">gmb-2024-323394</meta:user-defined>
    <meta:user-defined meta:name="OVERHEIDop.versieInformatie"/>
  </office:meta>
</office:document-meta>
</file>