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Verzoeklocatie 2024072200062, Kavel Z37 Oostindie in Leek</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Westerkwartier een aanvraag ontvangen voor het bouwen van een woning  op locatie Verzoeklocatie 2024072200062, Kavel Z37 Oostindie in Leek. De aanvraag is geregistreerd onder zaaknummer 2024007322.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3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2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4072200062, Kavel Z37 Oostindie in Leek</meta:user-defined>
    <meta:user-defined meta:name="DCTERMS.W3CDTF/DCTERMS.available">2024-07-24</meta:user-defined>
    <meta:user-defined meta:name="DCTERMS.W3CDTF/OVERHEIDop.jaargang">2024</meta:user-defined>
    <meta:user-defined meta:name="OVERHEIDop.publicationIssue">323392</meta:user-defined>
    <meta:user-defined meta:name="OVERHEIDop.GmbID/DC.identifier">gmb-2024-323392</meta:user-defined>
    <meta:user-defined meta:name="OVERHEIDop.versieInformatie"/>
  </office:meta>
</office:document-meta>
</file>