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3516) Hertogstraat 12 Leidschendam voor het bouwen van een garage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ouwen van een garage aan de zijkant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337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7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7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3516) Hertogstraat 12 Leidschendam voor het bouwen van een garage aan de zijkant van de wo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377</meta:user-defined>
    <meta:user-defined meta:name="OVERHEIDop.GmbID/DC.identifier">gmb-2024-323377</meta:user-defined>
    <meta:user-defined meta:name="OVERHEIDop.versieInformatie"/>
  </office:meta>
</office:document-meta>
</file>