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134 5731J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34 5731JL Mierlo</text:p>
            <text:p text:style-name="common-al">Datum ontvangst: 18-07-2024</text:p>
            <text:p text:style-name="common-al">Omschrijving: Renovatie Oude Raadhuis Mierlo</text:p>
            <text:p text:style-name="common-al">Zaaknummer: 1771224770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337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47702</meta:user-defined>
    <meta:user-defined meta:name="DCTERMS.abstract">Dorpsstraat 134 Mierlo  Renovatie Oude Raadhuis Mie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orpsstraat 134 5731JL Mierlo</meta:user-defined>
    <meta:user-defined meta:name="DCTERMS.W3CDTF/DCTERMS.available">2024-08-08</meta:user-defined>
    <meta:user-defined meta:name="DCTERMS.W3CDTF/OVERHEIDop.jaargang">2024</meta:user-defined>
    <meta:user-defined meta:name="OVERHEIDop.publicationIssue">323375</meta:user-defined>
    <meta:user-defined meta:name="OVERHEIDop.GmbID/DC.identifier">gmb-2024-323375</meta:user-defined>
    <meta:user-defined meta:name="OVERHEIDop.versieInformatie"/>
  </office:meta>
</office:document-meta>
</file>