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inkelruimte tot twee appartementen, Parkstraat (sectie I 6807)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rkstraat (sectie I 6807) Venlo</text:span>
          </text:p>
            <text:p text:style-name="common-al">Voor het veranderen van de winkelruimte tot twee appartementen</text:p>
            <text:p text:style-name="common-al">Ontvangen op 18 juli 2024</text:p>
            <text:p text:style-name="common-al">Kenmerk Z2024-0286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337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7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862</meta:user-defined>
    <meta:user-defined meta:name="DCTERMS.abstract">Betreft: Aanvraag op locatie Parkstraat (sectie I 6807) Venlo</meta:user-defined>
    <dc:language>nl</dc:language>
    <meta:user-defined meta:name="OVERHEIDop.locatietype/OVERHEIDop.gebiedsmarkering">Vlak</meta:user-defined>
    <meta:user-defined meta:name="DC.title">Aanvraag vergunning voor het veranderen van de winkelruimte tot twee appartementen, Parkstraat (sectie I 6807) Venlo</meta:user-defined>
    <meta:user-defined meta:name="DCTERMS.W3CDTF/DCTERMS.available">2024-07-24</meta:user-defined>
    <meta:user-defined meta:name="DCTERMS.W3CDTF/OVERHEIDop.jaargang">2024</meta:user-defined>
    <meta:user-defined meta:name="OVERHEIDop.publicationIssue">323374</meta:user-defined>
    <meta:user-defined meta:name="OVERHEIDop.GmbID/DC.identifier">gmb-2024-323374</meta:user-defined>
    <meta:user-defined meta:name="OVERHEIDop.versieInformatie"/>
  </office:meta>
</office:document-meta>
</file>