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aanleggen van een inrit aan De Baan ongenummerd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oning en het aanleggen van een inrit aan De Baan ongenummerd in Hooge Mierde. Het kenmerk van de gemeente voor deze zaak is 1667411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337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7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7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4116</meta:user-defined>
    <meta:user-defined meta:name="DCTERMS.abstract">bouwen van een woning en het aanlegg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en het aanleggen van een inrit aan De Baan ongenummerd in Hooge Mierde</meta:user-defined>
    <meta:user-defined meta:name="DCTERMS.W3CDTF/DCTERMS.available">2024-07-24</meta:user-defined>
    <meta:user-defined meta:name="DCTERMS.W3CDTF/OVERHEIDop.jaargang">2024</meta:user-defined>
    <meta:user-defined meta:name="OVERHEIDop.publicationIssue">323371</meta:user-defined>
    <meta:user-defined meta:name="OVERHEIDop.GmbID/DC.identifier">gmb-2024-323371</meta:user-defined>
    <meta:user-defined meta:name="OVERHEIDop.versieInformatie"/>
  </office:meta>
</office:document-meta>
</file>