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heseweg 103, 5817AA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103, 5817AA Smakt - </text:span>het verbouwen en vergroten van een woning - zaaknummer Z2024-00008670 - ontvangstdatum 17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337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70</meta:user-defined>
    <meta:user-defined meta:name="DCTERMS.abstract">Betreft: Aanvraag Omgevingsvergunning - Maasheseweg 103, 5817AA Sma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aasheseweg 103, 5817AA Smak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3370</meta:user-defined>
    <meta:user-defined meta:name="OVERHEIDop.GmbID/DC.identifier">gmb-2024-323370</meta:user-defined>
    <meta:user-defined meta:name="OVERHEIDop.versieInformatie"/>
  </office:meta>
</office:document-meta>
</file>