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uzebosk 3, 5, 7, 9 Grou, (11058565) verbouwen van winkelpand naar 4 appartementen, verzenddatum 17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uzebosk 3, 5, 7, 9 Grou, (11058565) verbouwen van winkelpand naar 4 appartementen, verzenddatum 17-07-2024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69</meta:user-defined>
    <meta:user-defined meta:name="OVERHEIDop.GmbID/DC.identifier">gmb-2024-323369</meta:user-defined>
    <meta:user-defined meta:name="OVERHEIDop.versieInformatie"/>
  </office:meta>
</office:document-meta>
</file>