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eekweg ong.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weg ong. te Venray - </text:span>het oprichten van een woning (kavel 13) - zaaknummer Z2024-00008690 - ontvangstdatum 19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336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6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6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690</meta:user-defined>
    <meta:user-defined meta:name="DCTERMS.abstract">Betreft: Aanvraag Omgevingsvergunning - Beekweg ong. te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Beekweg ong. te Venray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3368</meta:user-defined>
    <meta:user-defined meta:name="OVERHEIDop.GmbID/DC.identifier">gmb-2024-323368</meta:user-defined>
    <meta:user-defined meta:name="OVERHEIDop.versieInformatie"/>
  </office:meta>
</office:document-meta>
</file>