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wijzigen van het kozijn, een interne wijziging (constructief) en het plaatsen van zonnepanelen op de locatie Boulevard Barnaart 14 te Zandvoort, verzonden 18 juli 2024, zaaknummer ODIJ-Z-24-1375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laat de aanvraag buiten behandeling. Omgevingsdienst IJmond geeft hiermee geen toestemming voor het wijzigen van het kozijn, een interne wijziging (constructief) en het plaatsen van zonnepanelen op de locatie Boulevard Barnaart 14 te Zandvoort.
</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336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6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6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wijzigen van het kozijn, een interne wijziging (constructief) en het plaatsen van zonnepanelen op de locatie Boulevard Barnaart 14 te Zandvoort, verzonden 18 juli 2024, zaaknummer ODIJ-Z-24-137577</meta:user-defined>
    <meta:user-defined meta:name="DCTERMS.W3CDTF/DCTERMS.available">2024-07-24</meta:user-defined>
    <meta:user-defined meta:name="DCTERMS.W3CDTF/OVERHEIDop.jaargang">2024</meta:user-defined>
    <meta:user-defined meta:name="OVERHEIDop.publicationIssue">323364</meta:user-defined>
    <meta:user-defined meta:name="OVERHEIDop.GmbID/DC.identifier">gmb-2024-323364</meta:user-defined>
    <meta:user-defined meta:name="OVERHEIDop.versieInformatie"/>
  </office:meta>
</office:document-meta>
</file>